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BERYL</text:p>
      <text:p text:style-name="P5">CHOREOGRAPHED: Anatolia Reale</text:p>
      <text:p text:style-name="P5">DESCRIPTION: PHRASED – SYMMETRICAL – 1 WALL</text:p>
      <text:p text:style-name="P5">INTRO – BB – ABC – TAG – AB – TAG – C – FINAL</text:p>
      <text:p text:style-name="P5">INTRO: 16 COUNTS</text:p>
      <text:p text:style-name="P5">A : 48 COUNTS</text:p>
      <text:p text:style-name="P5">B : 38 COUNTS</text:p>
      <text:p text:style-name="P5">C : 38 COUNTS</text:p>
      <text:p text:style-name="P5">1° TAG : 6 COUNTS</text:p>
      <text:p text:style-name="P5">2° TAG : 8 COUNTS</text:p>
      <text:p text:style-name="P5">FINAL : 10 COUNTS</text:p>
      <text:p text:style-name="P5">LEVEL : INTERMEDIATE/ADVANCED</text:p>
      <text:p text:style-name="P5">MUSIC : BERYL - AUTHOR : MARK KNOPFER</text:p>
      <text:p text:style-name="P5"/>
      <text:p text:style-name="P5">START TO THE DRUM</text:p>
      <text:p text:style-name="P1">INTRO: 16 COUNTS</text:p>
      <text:p text:style-name="P5"/>
      <text:p text:style-name="P6">DOUBLE KICK, ROCK BACK, TRIPLE STEP SIDE, ROCK BACK CROSSED</text:p>
      <text:p text:style-name="P6"/>
      <text:p text:style-name="P7">1 – 2 <text:s text:c="3"/>DOUBLE KICK RIGHT FORWARD</text:p>
      <text:p text:style-name="P7">3 – 4 <text:s text:c="3"/>ROCK BACK RIGHT, </text:p>
      <text:p text:style-name="P7">5 &amp; 6 <text:s text:c="2"/>SIDE TRIPLE TO RIGHT (RIGHT, LEFT, RIGHT)</text:p>
      <text:p text:style-name="P7">7 – 8 <text:s text:c="3"/>CROSS LEFT BEHIND RIGHT, RECOVER ON RIGHT</text:p>
      <text:p text:style-name="P7"/>
      <text:p text:style-name="P6">DOUBLE KICK, ROCK BACK, TRIPLE STEP SIDE, ROCHE BACK CROSSED</text:p>
      <text:p text:style-name="P6"/>
      <text:p text:style-name="P7">1 – 2 <text:s text:c="3"/>DOUBLE KICK LEFT FORWARD</text:p>
      <text:p text:style-name="P7">3 – 4 <text:s text:c="3"/>ROCK BACK LEFT, K</text:p>
      <text:p text:style-name="P7">5 &amp; 6 <text:s text:c="2"/>SIDE TRIPLE TO LEFT (LEFT, RIGHT, LEFT)</text:p>
      <text:p text:style-name="P7">7 – 8 <text:s text:c="3"/>CROSS RIGHT BEHIND LEFT, RECOVER ON LEFT</text:p>
      <text:p text:style-name="P7"/>
      <text:p text:style-name="P7"/>
      <text:p text:style-name="P2">PART A : 48 COUNTS</text:p>
      <text:p text:style-name="P3"/>
      <text:p text:style-name="P3"/>
      <text:p text:style-name="P3">MONTEREY ½ TURN (X2)</text:p>
      <text:p text:style-name="P3"/>
      <text:p text:style-name="P7">1 – 2 <text:s text:c="3"/>TOUCH RIGHT SIDE, TURN ½ RIGHT AND STEP RIGHT TOGHETER (6:00)</text:p>
      <text:p text:style-name="P7">3 – 4 <text:s text:c="3"/>TOUCH LEFT SIDE, RECOVER TO RIGHT,</text:p>
      <text:p text:style-name="P7">5 – 6 <text:s text:c="3"/>TOUCH RIGHT SIDE, TURN ½ RIGHT AND STEP RIGHT TOGHETER (12:00)</text:p>
      <text:p text:style-name="P7">7 – 8 <text:s text:c="3"/>TOUCH LEFT SIDE, RECOVER TO RIGHT</text:p>
      <text:p text:style-name="P7"/>
      <text:p text:style-name="P7"/>
      <text:p text:style-name="P3">STEP, VAUDEVILLE RIGHT, STEP, VAUDEVILLE LEFT</text:p>
      <text:p text:style-name="P3"/>
      <text:p text:style-name="P7">1 – 2 <text:s text:c="3"/>RIGHT TO RIGHT SIDE, CROSS LEFT OVER RIGHT,</text:p>
      <text:p text:style-name="P7">3 – 4 <text:s text:c="3"/>RIGHT TO RIGHT SIDE, HEEL LEFT FORWARD</text:p>
      <text:p text:style-name="P7">5 – 6 <text:s text:c="3"/>LEFT TO LEFT SIDE, CROSS RIGHT OVER LEFT,</text:p>
      <text:p text:style-name="P7"><text:soft-page-break/>7 – 8 <text:s text:c="3"/>LEFT TO LEFT SIDE, HEEL RIGHT FORWARD</text:p>
      <text:p text:style-name="P7"/>
      <text:p text:style-name="P3">STEP, TURN ½ , TURN ½ ROCK FORWARD</text:p>
      <text:p text:style-name="P3"/>
      <text:p text:style-name="P7">1 – 2 <text:s text:c="3"/>RECOVER RIGHT, STEP LEFT FORWARD,</text:p>
      <text:p text:style-name="P7">3 – 4 <text:s text:c="3"/>STEP RIGHT FORWARD ½ TURN LEFT,</text:p>
      <text:p text:style-name="P7">4 – 5 <text:s text:c="3"/>STEP RIGHT FORWARD, ½ TURN LEFT,</text:p>
      <text:p text:style-name="P7">7 – 8 <text:s text:c="3"/>ROCK RIGHT FORWARD,</text:p>
      <text:p text:style-name="P7"/>
      <text:p text:style-name="P3">COASTER STEP, ROCK FORWARD, TURN ½, TURN ½</text:p>
      <text:p text:style-name="P3"/>
      <text:p text:style-name="P7">1 &amp; 2 <text:s text:c="3"/>RIGHT COASTER STEP BACKWARD</text:p>
      <text:p text:style-name="P7">3 – 4 <text:s text:c="4"/>ROCK LEFT FORWARD</text:p>
      <text:p text:style-name="P7">5 – 6 <text:s text:c="4"/>STEP LEFT BACK, TURN ½ ( BACK TURN) (6:00)</text:p>
      <text:p text:style-name="P7">7 – 8 <text:s text:c="4"/>STEP LEFT BACK, TURN ½ ( BACK TURN) (12:00)</text:p>
      <text:p text:style-name="P7"/>
      <text:p text:style-name="P3">COASTER STEP, STEP, VAUDEVILLE, STEP, VAUDEVILLE, STEP, STEP TURN ½ ,STEP TURN ½ </text:p>
      <text:p text:style-name="P3"/>
      <text:p text:style-name="P7">1 &amp; 2 <text:s text:c="3"/>LEFT COASTER STEP BACKWARD</text:p>
      <text:p text:style-name="P7">3 – 4 <text:s text:c="4"/>RIGHT TO RIGHT SIDE, CROSS LEFT OVER RIGHT,</text:p>
      <text:p text:style-name="P7">5 – 6 <text:s text:c="4"/>RIGHT TO RIGHT SIDE, HEEL LEFT FORWARD,</text:p>
      <text:p text:style-name="P7">7 – 8 <text:s text:c="4"/>LEFT TO LEFT SIDE, CROSS RIGHT OVER LEFT,</text:p>
      <text:p text:style-name="P7">1 – 2 <text:s text:c="4"/>LEFT TO LEFT SIDE, HEEL RIGHT FORWARD,</text:p>
      <text:p text:style-name="P7">3 – 4 <text:s text:c="4"/>RECOVER RIGHT, STEP LEFT FORWARD,</text:p>
      <text:p text:style-name="P7">5 – 6 <text:s text:c="4"/>STEP RIGHT FORWARD, TURN ½ LEFT SIDE,</text:p>
      <text:p text:style-name="P7">7 – 8 <text:s text:c="4"/>STEP RIGHT FORWARD, TURN ½ LEFT SIDE</text:p>
      <text:p text:style-name="P7"/>
      <text:p text:style-name="P7"/>
      <text:p text:style-name="P2">PART B : 38 COUNTS</text:p>
      <text:p text:style-name="P2"/>
      <text:p text:style-name="P3">DIAGONAL LOCK STEP FORWARD (X2), STOMP (X2)</text:p>
      <text:p text:style-name="P7"/>
      <text:p text:style-name="P7">1 – 2 – 3 <text:s text:c="3"/>STEP RIGHT DIAGONAL FORWARD, LOCK LEFT BEHIND RIGHT, STEP <text:tab/><text:tab/><text:tab/>RIGHT DIAGONAL FORWARD,</text:p>
      <text:p text:style-name="P7">4 <text:s text:c="15"/>STOMP UP LEFT</text:p>
      <text:p text:style-name="P7">5 – 6 – 7 <text:s text:c="3"/>STEP LEFT DIAGONAL FORWARD, LOCK RIGHT BEHIND LEFT, STEP LEFT <text:tab/><text:tab/>DIAGONAL FORWARD,</text:p>
      <text:p text:style-name="P7">8 <text:s text:c="15"/>STOMP UP RIGHT </text:p>
      <text:p text:style-name="P7"/>
      <text:p text:style-name="P3">DIAGONAL LOCK STEP FORWARD (X2), STOMP (X2)</text:p>
      <text:p text:style-name="P3"/>
      <text:p text:style-name="P7">1 – 2 – 3 <text:s text:c="2"/>STEP RIGHT DIAGONAL BACKWARD, LOCK LEFT FORWARD RIGHT, STEP <text:tab/><text:tab/>RIGHT DIAGONAL BACKWARD,</text:p>
      <text:p text:style-name="P7">4 <text:s text:c="14"/>STOMP UP LEFT,</text:p>
      <text:p text:style-name="P7">5 – 6 – 7 <text:s text:c="2"/>STEP LEFT DIAGONAL BACKWARD, LOCK RIGHT FORWARD LEFT, STEP <text:tab/><text:tab/><text:tab/>LEFT DIAGONAL BACKWARD,</text:p>
      <text:p text:style-name="P7">8 <text:s text:c="14"/>STOMP</text:p>
      <text:p text:style-name="P7"/>
      <text:p text:style-name="P3"><text:soft-page-break/>* GRAPEVINE ¼ TURN, PAUSE, TURN ¾ RIGHT</text:p>
      <text:p text:style-name="P3"/>
      <text:p text:style-name="P7">1 – 2 <text:s text:c="8"/>RIGHT STEP SIDE, CROSS LEFT BEHIND,</text:p>
      <text:p text:style-name="P7">3 – 4 <text:s text:c="8"/>STEP RIGHT TURN ¼ RIGHT SIDE, PAUSE (3:00)</text:p>
      <text:p text:style-name="P7">5 – 6 – 7 <text:s text:c="2"/>STEP LEFT TURN ¾ RIGHT SIDE (12:00)</text:p>
      <text:p text:style-name="P7">8 <text:s text:c="14"/>RECOVER RIGHT TO LEFT</text:p>
      <text:p text:style-name="P3"/>
      <text:p text:style-name="P3">* GRAPEVINE ¼ TURN, PAUSE, TURN ¾ LEFT</text:p>
      <text:p text:style-name="P3"/>
      <text:p text:style-name="P7">1 – 2 <text:s text:c="8"/>LEFT STEP SIDE, CROSS RIGHT BEHIND,</text:p>
      <text:p text:style-name="P7">3 – 4 <text:s text:c="8"/>STEP LEFT TURN ¼ LEFT SIDE, PAUSE (9:00)</text:p>
      <text:p text:style-name="P7">5 – 6 – 7 <text:s text:c="2"/>STEP RIGHT TURN ¾ LEFT SIDE (12:00)</text:p>
      <text:p text:style-name="P7">8 <text:s text:c="14"/>RECOVER LEFT TO RIGHT </text:p>
      <text:p text:style-name="P7"/>
      <text:p text:style-name="P3">SAILOR STEP (X2)</text:p>
      <text:p text:style-name="P3"/>
      <text:p text:style-name="P7">1 – 2 – 3 <text:s text:c="3"/>SAILOR STEP RIGHT (SEE TAG 1)</text:p>
      <text:p text:style-name="P7">4 – 5 – 6 <text:s text:c="3"/>SAILOR STEP LEFT (SEE TAG 1)</text:p>
      <text:p text:style-name="P7"/>
      <text:p text:style-name="P7"/>
      <text:p text:style-name="P2">PART C : 38 COUNTS</text:p>
      <text:p text:style-name="P2"/>
      <text:p text:style-name="P3">KICK, STOMP, ½ TURN+KICK, STOMP, SWIVEL (X2)</text:p>
      <text:p text:style-name="P3"/>
      <text:p text:style-name="P7">1 – 2 <text:s text:c="16"/>KICK RIGHT FORWARD, STOMP RIGHT,</text:p>
      <text:p text:style-name="P7">3 – 4 <text:s text:c="16"/>½ TURN TO RIGHT AND KICK RIGHT FORWARD, STOMP,</text:p>
      <text:p text:style-name="P7">5 – 6 – 7 – 8 <text:s text:c="4"/>DOUBLE SWIVEL</text:p>
      <text:p text:style-name="P3"/>
      <text:p text:style-name="P3"/>
      <text:p text:style-name="P3">KICK, STOMP, ½ TURN+KICK, STOMP, SWIVEL (X2)</text:p>
      <text:p text:style-name="P3"/>
      <text:p text:style-name="P7">1 – 2 <text:s text:c="16"/>KICK LEFT <text:s/>FORWARD, STOMP LEFT,</text:p>
      <text:p text:style-name="P7">3 – 4 <text:s text:c="16"/>½ TURN TO LEFT AND KICK LEFT FORWARD, STOMP,</text:p>
      <text:p text:style-name="P7">5 – 6 – 7 – 8 <text:s text:c="4"/>DOUBLE SWIVEL</text:p>
      <text:p text:style-name="P7"/>
      <text:p text:style-name="P3">KICK, STOMP, FLICK, STOMP, GRAPEVINE, STOMP</text:p>
      <text:p text:style-name="P3"/>
      <text:p text:style-name="P7">1 – 2 <text:s text:c="15"/>KICK RIGHT FORWARD, STOMP UP RIGHT,</text:p>
      <text:p text:style-name="P7">3 – 4 <text:s text:c="15"/>FLICK RIGHT (SLAP HEEL WITH HAND), STOMP UP,</text:p>
      <text:p text:style-name="P7">5 – 6 – 7 – 8 <text:s text:c="3"/>RIGHT TO RIGHT SIDE, CROSS LEFT BEHIND RIGHT, RIGHT TO THE <text:tab/><text:tab/><text:tab/>RIGHT SIDE, STOMP UP LEFT </text:p>
      <text:p text:style-name="P3"/>
      <text:p text:style-name="P3">KICK, STOMP, FLICK, STOMP, GRAPEVINE, STOMP</text:p>
      <text:p text:style-name="P3"/>
      <text:p text:style-name="P7">1 – 2 <text:s text:c="15"/>KICK LEFT <text:s/>FORWARD, STOMP UP LEFT,</text:p>
      <text:p text:style-name="P7">3 – 4 <text:s text:c="15"/>FLICK LEFT (SLAP HEEL WITH HAND), STOMP UP,</text:p>
      <text:p text:style-name="P7">5 – 6 – 7 – 8 <text:s text:c="3"/>LEFT TO LEFT SIDE, CROSS RIGHT BEHIND LEFT, LEFT TO THE LEFT <text:tab/><text:tab/><text:tab/>SIDE, STOMP RIGHT </text:p>
      <text:p text:style-name="P7"><text:soft-page-break/></text:p>
      <text:p text:style-name="P8"><text:s/><text:span text:style-name="T1">1 TAG (AFTER 1ST. C)</text:span></text:p>
      <text:p text:style-name="P2"/>
      <text:p text:style-name="P3">SAILOR (X2)</text:p>
      <text:p text:style-name="P3"/>
      <text:p text:style-name="P7">1 – 2 – 3 <text:s text:c="4"/>CROSS RIGHT BEHIND LEFT, STEP LEFT FOOT TO LEFT SIDE, STEP RIGHT <text:tab/><text:tab/>TO SIDE</text:p>
      <text:p text:style-name="P7">4 – 5 – 6 <text:s text:c="4"/>CROSS LEFT BEHIND THE RIGHT, STEP RIGHT FOOT RIGHT SIDE,</text:p>
      <text:p text:style-name="P7"><text:tab/><text:tab/>STEP LEFT TO SIDE</text:p>
      <text:p text:style-name="P7"/>
      <text:p text:style-name="P7"/>
      <text:p text:style-name="P7"/>
      <text:p text:style-name="P7"><text:s text:c="29"/></text:p>
      <text:p text:style-name="P7"/>
      <text:p text:style-name="P8"><text:s/><text:span text:style-name="T1"><text:s/>2 TAG (AFTER 4TH. B)</text:span></text:p>
      <text:p text:style-name="P2"/>
      <text:p text:style-name="P4">AFTER 32 COUNTS REPET FROM * TO * AND FINISH WITH SAILOR STEP </text:p>
      <text:p text:style-name="P4">(X2) (SEE LIKE TAG1)</text:p>
      <text:p text:style-name="P7"/>
      <text:p text:style-name="P7"/>
      <text:p text:style-name="P7"/>
      <text:p text:style-name="P2">FINAL : 10 COUNTS</text:p>
      <text:p text:style-name="P2"/>
      <text:p text:style-name="P3">SWIVET, ROCK FORWARD,STEP CROSS BACK, FULL TURN, STOMP</text:p>
      <text:p text:style-name="P3"/>
      <text:p text:style-name="P7">1 – 2 - 3 - 4 <text:s text:c="10"/>SWIVET RIGHT, SWIVET LEFT </text:p>
      <text:p text:style-name="P7">5 – 6 <text:s text:c="21"/>ROCK RIGHT FORWARD</text:p>
      <text:p text:style-name="P7">7 – 8 <text:s text:c="21"/>STEP RIGHT BACK CROSS BEHIND LEFT, STEP LEFT BACK CROSS <text:tab/><text:tab/><text:tab/>BEHIND RIGHT (FIRST LOCK POSITION)</text:p>
      <text:p text:style-name="P7">9 <text:s text:c="27"/>FULL TURN LEFT SIDE,</text:p>
      <text:p text:style-name="P7">10 <text:s text:c="25"/>STOMP RIGHT.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5-04-25T22:33:03</meta:creation-date>
    <dc:date>2015-04-26T14:09:17</dc:date>
    <dc:creator>. .</dc:creator>
    <meta:editing-duration>PT14H7M34S</meta:editing-duration>
    <meta:editing-cycles>6</meta:editing-cycles>
    <meta:generator>OpenOffice/4.1.1$Unix OpenOffice.org_project/411m6$Build-9775</meta:generator>
    <meta:printed-by>. .</meta:printed-by>
    <meta:print-date>2015-04-26T00:34:12</meta:print-date>
    <meta:document-statistic meta:table-count="0" meta:image-count="0" meta:object-count="0" meta:page-count="4" meta:paragraph-count="112" meta:word-count="951" meta:character-count="4924"/>
  </office:meta>
</office:document-meta>
</file>